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fo:min-height="10.682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1.648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fo:min-height="12.708cm"/>
    </style:style>
    <style:style style:name="gr1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1.648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27.274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0" style:family="graphic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21" style:family="graphic" style:list-style-name="L8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2" style:family="graphic" style:list-style-name="L8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" style:family="graphic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25" style:family="graphic" style:list-style-name="L8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6" style:family="graphic" style:list-style-name="L8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7" style:family="graphic" style:list-style-name="L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28" style:family="graphic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29" style:family="graphic" style:list-style-name="L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30" style:family="graphic" style:list-style-name="L8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31" style:family="graphic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32" style:family="graphic" style:list-style-name="L7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33" style:family="graphic" style:list-style-name="L7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34" style:family="graphic" style:list-style-name="L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35" style:family="graphic" style:list-style-name="L8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6" style:family="graphic" style:list-style-name="L8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7" style:family="graphic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38" style:family="graphic" style:list-style-name="L8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9" style:family="graphic" style:list-style-name="L8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0" style:family="graphic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41" style:family="graphic" style:list-style-name="L8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2" style:family="graphic" style:list-style-name="L8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3" style:family="graphic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44" style:family="graphic" style:list-style-name="L7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45" style:family="graphic" style:list-style-name="L8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6" style:family="graphic" style:list-style-name="L8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7" style:family="graphic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48" style:family="graphic" style:list-style-name="L8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9" style:family="graphic" style:list-style-name="L8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0" style:family="graphic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51" style:family="graphic" style:list-style-name="L8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2" style:family="graphic" style:list-style-name="L8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3" style:family="graphic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54" style:family="graphic" style:list-style-name="L8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5" style:family="graphic" style:list-style-name="L8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justify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6.5pt"/>
    </style:style>
    <style:style style:name="P4" style:family="paragraph">
      <style:paragraph-properties fo:margin-left="0cm" fo:margin-right="0cm" fo:margin-top="0.485cm" fo:margin-bottom="0cm" fo:line-height="60%" fo:text-indent="0cm" style:punctuation-wrap="hanging" style:line-break="strict"/>
    </style:style>
    <style:style style:name="P5" style:family="paragraph">
      <style:paragraph-properties fo:margin-left="0cm" fo:margin-right="0cm" fo:margin-top="0.485cm" fo:margin-bottom="0cm" fo:line-height="100%" fo:text-align="justify" fo:text-indent="0cm" style:punctuation-wrap="hanging" style:line-break="strict"/>
    </style:style>
    <style:style style:name="P6" style:family="paragraph">
      <style:paragraph-properties fo:margin-left="0cm" fo:margin-right="0cm" fo:margin-top="0.092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485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101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485cm" fo:margin-bottom="0cm" fo:line-height="60%" fo:text-indent="0cm" style:punctuation-wrap="hanging" style:line-break="strict" style:writing-mode="lr-tb" style:font-independent-line-spacing="true"/>
      <style:text-properties fo:font-size="26.5pt"/>
    </style:style>
    <style:style style:name="P10" style:family="paragraph">
      <style:paragraph-properties fo:margin-left="0.599cm" fo:margin-right="0cm" fo:text-align="end" fo:text-indent="-0.511cm" style:punctuation-wrap="hanging" style:line-break="strict"/>
    </style:style>
    <style:style style:name="P11" style:family="paragraph">
      <style:paragraph-properties fo:margin-left="0.599cm" fo:margin-right="0cm" fo:text-align="end" fo:text-indent="0cm" style:punctuation-wrap="hanging" style:line-break="strict" style:writing-mode="lr-tb" style:font-independent-line-spacing="true"/>
      <style:text-properties fo:font-size="28.1000003814697pt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paragraph-properties fo:text-align="justify"/>
      <style:text-properties fo:font-size="14pt"/>
    </style:style>
    <style:style style:name="P14" style:family="paragraph">
      <style:paragraph-properties fo:text-align="justify"/>
      <style:text-properties fo:color="#000000" fo:font-size="14pt" style:font-size-asian="14pt" style:font-size-complex="14pt"/>
    </style:style>
    <style:style style:name="P15" style:family="paragraph">
      <style:text-properties fo:font-size="20pt"/>
    </style:style>
    <style:style style:name="P16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  <style:text-properties fo:font-size="26.5pt"/>
    </style:style>
    <style:style style:name="P17" style:family="paragraph">
      <style:paragraph-properties fo:margin-left="0cm" fo:margin-right="0cm" fo:margin-top="0.44cm" fo:margin-bottom="0cm" fo:line-height="100%" fo:text-align="start" fo:text-indent="0cm" style:punctuation-wrap="hanging" style:line-break="strict"/>
      <style:text-properties fo:font-size="26.5pt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line-break="strict"/>
      <style:text-properties fo:font-size="26.5pt"/>
    </style:style>
    <style:style style:name="P19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  <style:text-properties fo:font-size="26.5pt"/>
    </style:style>
    <style:style style:name="P20" style:family="paragraph">
      <style:paragraph-properties fo:margin-left="0cm" fo:margin-right="0cm" fo:margin-top="0.44cm" fo:margin-bottom="0cm" fo:line-height="100%" fo:text-align="center" fo:text-indent="0cm" style:punctuation-wrap="hanging" style:line-break="strict" style:writing-mode="lr-tb" style:font-independent-line-spacing="true"/>
      <style:text-properties fo:font-size="26.5pt"/>
    </style:style>
    <style:style style:name="P21" style:family="paragraph">
      <style:paragraph-properties fo:margin-left="0.599cm" fo:margin-right="0cm" fo:text-align="end" fo:text-indent="-0.498cm" style:punctuation-wrap="hanging" style:line-break="strict"/>
      <style:text-properties fo:font-size="28.1000003814697pt"/>
    </style:style>
    <style:style style:name="P22" style:family="paragraph">
      <style:paragraph-properties fo:margin-left="0.599cm" fo:margin-right="0cm" fo:text-align="end" fo:text-indent="-0.498cm" style:punctuation-wrap="hanging" style:line-break="strict" style:writing-mode="lr-tb" style:font-independent-line-spacing="true"/>
      <style:text-properties fo:font-size="28.1000003814697pt"/>
    </style:style>
    <style:style style:name="P23" style:family="paragraph">
      <style:paragraph-properties fo:margin-left="0cm" fo:margin-right="0cm" fo:text-align="justify" fo:text-indent="0cm"/>
      <style:text-properties fo:font-size="26.5pt"/>
    </style:style>
    <style:style style:name="P24" style:family="paragraph">
      <style:paragraph-properties fo:margin-left="0cm" fo:margin-right="0cm" fo:text-align="justify" fo:text-indent="0cm" style:writing-mode="lr-tb" style:font-independent-line-spacing="true"/>
      <style:text-properties fo:font-size="26.5pt"/>
    </style:style>
    <style:style style:name="P25" style:family="paragraph">
      <style:paragraph-properties fo:margin-left="0cm" fo:margin-right="0cm" fo:line-height="100%" fo:text-align="justify" fo:text-indent="0cm" style:punctuation-wrap="hanging" style:line-break="strict"/>
      <style:text-properties fo:font-size="26.5pt"/>
    </style:style>
    <style:style style:name="P26" style:family="paragraph"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  <style:text-properties fo:font-size="26.5pt"/>
    </style:style>
    <style:style style:name="P27" style:family="paragraph">
      <style:paragraph-properties fo:margin-left="0.599cm" fo:margin-right="0cm" fo:text-indent="-0.599cm"/>
      <style:text-properties fo:font-size="26.5pt"/>
    </style:style>
    <style:style style:name="P28" style:family="paragraph">
      <style:paragraph-properties fo:margin-left="0.599cm" fo:margin-right="0cm" fo:text-align="justify" fo:text-indent="-0.599cm"/>
      <style:text-properties fo:font-size="26.5pt"/>
    </style:style>
    <style:style style:name="P29" style:family="paragraph">
      <style:paragraph-properties fo:margin-left="0.599cm" fo:margin-right="0cm" fo:text-indent="-0.599cm" style:writing-mode="lr-tb" style:font-independent-line-spacing="true"/>
      <style:text-properties fo:font-size="26.5pt"/>
    </style:style>
    <style:style style:name="P30" style:family="paragraph">
      <style:paragraph-properties fo:margin-left="0cm" fo:margin-right="0cm" fo:text-indent="0cm"/>
      <style:text-properties fo:font-size="26.5pt"/>
    </style:style>
    <style:style style:name="P31" style:family="paragraph">
      <style:paragraph-properties fo:margin-left="0cm" fo:margin-right="0cm" fo:text-indent="0cm" style:writing-mode="lr-tb" style:font-independent-line-spacing="true"/>
      <style:text-properties fo:font-size="26.5pt"/>
    </style:style>
    <style:style style:name="P32" style:family="paragraph">
      <style:paragraph-properties fo:margin-left="1.27cm" fo:margin-right="0cm" fo:line-height="100%" fo:text-indent="-1.165cm" style:punctuation-wrap="hanging" style:line-break="strict"/>
      <style:text-properties fo:font-size="26.5pt"/>
    </style:style>
    <style:style style:name="P33" style:family="paragraph">
      <style:paragraph-properties fo:margin-left="1.27cm" fo:margin-right="0cm" fo:line-height="100%" fo:text-indent="-1.165cm" style:punctuation-wrap="hanging" style:line-break="strict" style:writing-mode="lr-tb" style:font-independent-line-spacing="true"/>
      <style:text-properties fo:font-size="26.5pt"/>
    </style:style>
    <style:style style:name="P34" style:family="paragraph">
      <style:paragraph-properties fo:margin-left="0cm" fo:margin-right="0cm" fo:text-align="justify" fo:text-indent="0cm" style:punctuation-wrap="hanging" style:line-break="strict"/>
      <style:text-properties fo:font-size="26.5pt"/>
    </style:style>
    <style:style style:name="P35" style:family="paragraph">
      <style:paragraph-properties fo:margin-left="0cm" fo:margin-right="0cm" fo:text-align="justify" fo:text-indent="0cm" style:punctuation-wrap="hanging" style:line-break="strict" style:writing-mode="lr-tb" style:font-independent-line-spacing="true"/>
      <style:text-properties fo:font-size="26.5pt"/>
    </style:style>
    <style:style style:name="P36" style:family="paragraph">
      <style:paragraph-properties fo:margin-left="1.27cm" fo:margin-right="0cm" fo:line-height="100%" fo:text-align="justify" fo:text-indent="-1.165cm" style:punctuation-wrap="hanging" style:line-break="strict"/>
      <style:text-properties fo:font-size="26.5pt"/>
    </style:style>
    <style:style style:name="P37" style:family="paragraph">
      <style:paragraph-properties fo:margin-left="1.27cm" fo:margin-right="0cm" fo:line-height="100%" fo:text-align="start" fo:text-indent="-1.165cm" style:punctuation-wrap="hanging" style:line-break="strict"/>
      <style:text-properties fo:font-size="26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3333"/>
    </style:style>
    <style:style style:name="T4" style:family="text">
      <style:text-properties fo:color="#009900"/>
    </style:style>
    <style:style style:name="T5" style:family="text">
      <style:text-properties fo:color="#3333ff"/>
    </style:style>
    <style:style style:name="T6" style:family="text">
      <style:text-properties fo:color="#ff6600"/>
    </style:style>
    <style:style style:name="T7" style:family="text">
      <style:text-properties fo:color="#ff00cc"/>
    </style:style>
    <style:style style:name="T8" style:family="text">
      <style:text-properties fo:color="#000000" fo:font-size="26.5pt" fo:language="pt" fo:country="BR"/>
    </style:style>
    <style:style style:name="T9" style:family="text">
      <style:text-properties fo:color="#ffcc00" style:font-name="Arial1" fo:font-size="22pt" fo:language="pt" fo:country="BR" fo:font-weight="bold" style:font-size-asian="22pt" style:font-weight-asian="bold" style:font-size-complex="22pt" style:font-weight-complex="bold"/>
    </style:style>
    <style:style style:name="T10" style:family="text">
      <style:text-properties fo:color="#ffcc00" style:font-name="Arial1" fo:font-size="20pt" fo:language="pt" fo:country="BR" fo:font-weight="bold" style:font-size-asian="20pt" style:font-weight-asian="bold" style:font-size-complex="20pt" style:font-weight-complex="bold"/>
    </style:style>
    <style:style style:name="T11" style:family="text">
      <style:text-properties fo:color="#ffffff" style:font-name="Arial1" fo:font-size="18pt" fo:language="pt" fo:country="BR" fo:text-shadow="1pt 1pt" fo:font-weight="bold" style:font-name-asian="Arial1" style:font-size-asian="18pt" style:font-weight-asian="bold" style:font-name-complex="Arial1" style:font-size-complex="18pt" style:font-weight-complex="bold"/>
    </style:style>
    <style:style style:name="T12" style:family="text">
      <style:text-properties fo:color="#ffffff" style:font-name="Arial1" fo:font-size="18pt" fo:language="pt" fo:country="BR" fo:text-shadow="1pt 1pt" style:font-name-asian="Arial1" style:font-size-asian="18pt" style:font-name-complex="Arial1" style:font-size-complex="18pt"/>
    </style:style>
    <style:style style:name="T13" style:family="text">
      <style:text-properties fo:color="#ffffff" style:font-name="Arial1" fo:font-size="18pt" fo:language="pt" fo:country="BR" fo:text-shadow="1pt 1pt" fo:font-weight="normal" style:font-name-asian="Arial1" style:font-size-asian="18pt" style:font-weight-asian="normal" style:font-name-complex="Arial1" style:font-size-complex="18pt" style:font-weight-complex="normal"/>
    </style:style>
    <style:style style:name="T14" style:family="text">
      <style:text-properties fo:color="#ffffff" style:font-name="Arial1" fo:font-size="18pt" fo:language="pt" fo:country="BR" fo:font-style="italic" fo:text-shadow="1pt 1pt" fo:font-weight="normal" style:font-name-asian="Arial1" style:font-size-asian="18pt" style:font-style-asian="italic" style:font-weight-asian="normal" style:font-name-complex="Arial1" style:font-size-complex="18pt" style:font-style-complex="italic" style:font-weight-complex="normal"/>
    </style:style>
    <style:style style:name="T15" style:family="text">
      <style:text-properties fo:color="#009933" style:font-name="Arial1" fo:font-size="22pt" fo:language="pt" fo:country="BR" fo:text-shadow="1pt 1pt" fo:font-weight="bold" style:font-name-asian="Arial1" style:font-size-asian="22pt" style:font-weight-asian="bold" style:font-name-complex="Arial1" style:font-size-complex="22pt" style:font-weight-complex="bold"/>
    </style:style>
    <style:style style:name="T16" style:family="text">
      <style:text-properties fo:color="#009933" style:text-position="33% 58%" style:font-name="Arial1" fo:font-size="22pt" fo:language="pt" fo:country="BR" fo:text-shadow="1pt 1pt" fo:font-weight="bold" style:font-name-asian="Arial1" style:font-size-asian="22pt" style:font-weight-asian="bold" style:font-name-complex="Arial1" style:font-size-complex="22pt" style:font-weight-complex="bold"/>
    </style:style>
    <style:style style:name="T17" style:family="text">
      <style:text-properties fo:color="#ffffff" style:font-name="Arial1" fo:font-size="22pt" fo:language="pt" fo:country="BR" fo:font-weight="bold" style:font-name-asian="Arial1" style:font-size-asian="22pt" style:font-weight-asian="bold" style:font-name-complex="Arial1" style:font-size-complex="22pt" style:font-weight-complex="bold"/>
    </style:style>
    <style:style style:name="T18" style:family="text">
      <style:text-properties fo:color="#ffffff" style:font-name="Arial1" fo:font-size="21pt" fo:language="pt" fo:country="BR" style:font-name-asian="Arial1" style:font-size-asian="21pt" style:font-name-complex="Arial1" style:font-size-complex="21pt"/>
    </style:style>
    <style:style style:name="T19" style:family="text">
      <style:text-properties fo:color="#009900" style:font-name="Arial1" fo:font-size="21pt" fo:language="pt" fo:country="BR" fo:font-weight="bold" style:font-name-asian="Arial1" style:font-size-asian="21pt" style:font-weight-asian="bold" style:font-name-complex="Arial1" style:font-size-complex="21pt" style:font-weight-complex="bold"/>
    </style:style>
    <style:style style:name="T20" style:family="text">
      <style:text-properties fo:color="#009900" style:font-name="Arial1" fo:font-size="21pt" fo:language="pt" fo:country="BR" style:font-name-asian="Arial1" style:font-size-asian="21pt" style:font-name-complex="Arial1" style:font-size-complex="21pt"/>
    </style:style>
    <style:style style:name="T21" style:family="text">
      <style:text-properties fo:color="#ffffff" style:font-name="Arial1" fo:font-size="21pt" fo:language="pt" fo:country="BR" fo:font-weight="normal" style:font-name-asian="Arial1" style:font-size-asian="21pt" style:font-weight-asian="normal" style:font-name-complex="Arial1" style:font-size-complex="21pt" style:font-weight-complex="normal"/>
    </style:style>
    <style:style style:name="T22" style:family="text">
      <style:text-properties fo:color="#ff6600" style:font-name="Arial1" fo:font-size="21pt" fo:language="pt" fo:country="BR" style:font-name-asian="Arial1" style:font-size-asian="21pt" style:font-name-complex="Arial1" style:font-size-complex="21pt"/>
    </style:style>
    <style:style style:name="T23" style:family="text">
      <style:text-properties fo:color="#ffffff" style:font-name="Arial1" fo:font-size="18pt" fo:language="pt" fo:country="BR" style:font-name-asian="Arial1" style:font-size-asian="18pt" style:font-name-complex="Arial1" style:font-size-complex="18pt"/>
    </style:style>
    <style:style style:name="T24" style:family="text">
      <style:text-properties fo:color="#009900" style:font-name="Arial1" fo:font-size="18pt" fo:language="pt" fo:country="BR" style:font-name-asian="Arial1" style:font-size-asian="18pt" style:font-name-complex="Arial1" style:font-size-complex="18pt"/>
    </style:style>
    <style:style style:name="T25" style:family="text">
      <style:text-properties fo:color="#000000" fo:font-size="12pt" fo:language="pt" fo:country="BR" style:font-name-asian="Segoe UI1" style:font-size-asian="12pt" style:font-name-complex="Segoe UI1" style:font-size-complex="12pt"/>
    </style:style>
    <style:style style:name="T2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7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28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29" style:family="text">
      <style:text-properties style:use-window-font-color="true" fo:font-size="18pt" style:font-size-asian="18pt" style:font-size-complex="18pt"/>
    </style:style>
    <style:style style:name="T30" style:family="text">
      <style:text-properties fo:color="#9900ff" fo:font-size="18pt" style:font-size-asian="18pt" style:font-size-complex="18pt"/>
    </style:style>
    <style:style style:name="T31" style:family="text">
      <style:text-properties fo:color="#0000ff" fo:font-size="18pt" style:font-size-asian="18pt" style:font-size-complex="18pt"/>
    </style:style>
    <style:style style:name="T32" style:family="text">
      <style:text-properties fo:color="#3333ff" fo:font-size="18pt" fo:font-weight="bold" style:font-size-asian="18pt" style:font-weight-asian="bold" style:font-size-complex="18pt" style:font-weight-complex="bold"/>
    </style:style>
    <style:style style:name="T33" style:family="text">
      <style:text-properties fo:color="#3333ff" fo:font-size="18pt" style:font-size-asian="18pt" style:font-size-complex="18pt"/>
    </style:style>
    <style:style style:name="T34" style:family="text">
      <style:text-properties fo:color="#ff3333" fo:font-size="18pt" style:font-size-asian="18pt" style:font-size-complex="18pt"/>
    </style:style>
    <style:style style:name="T35" style:family="text">
      <style:text-properties fo:color="#009900" fo:font-size="18pt" style:font-size-asian="18pt" style:font-size-complex="18pt"/>
    </style:style>
    <style:style style:name="T36" style:family="text">
      <style:text-properties style:use-window-font-color="true" fo:font-size="14pt" style:font-size-asian="14pt" style:font-size-complex="14pt"/>
    </style:style>
    <style:style style:name="T37" style:family="text">
      <style:text-properties fo:color="#ff00cc" fo:font-size="14pt" style:font-size-asian="14pt" style:font-size-complex="14pt"/>
    </style:style>
    <style:style style:name="T38" style:family="text">
      <style:text-properties fo:color="#ff00cc" style:font-name="Arial1" fo:font-size="14pt" fo:language="pt" fo:country="BR" fo:font-weight="bold" style:font-name-asian="Arial1" style:font-size-asian="14pt" style:font-weight-asian="bold" style:font-name-complex="Arial1" style:font-size-complex="14pt" style:font-weight-complex="bold"/>
    </style:style>
    <style:style style:name="T39" style:family="text">
      <style:text-properties style:use-window-font-color="true" style:font-name="Arial1" fo:font-size="20pt" fo:language="pt" fo:country="BR" fo:font-weight="bold" style:font-name-asian="Arial1" style:font-size-asian="20pt" style:font-weight-asian="bold" style:font-name-complex="Arial1" style:font-size-complex="20pt" style:font-weight-complex="bold"/>
    </style:style>
    <style:style style:name="T40" style:family="text">
      <style:text-properties style:use-window-font-color="true" style:font-name="Arial1" fo:font-size="20pt" fo:language="pt" fo:country="BR" fo:font-weight="normal" style:font-name-asian="Arial1" style:font-size-asian="20pt" style:font-weight-asian="normal" style:font-name-complex="Arial1" style:font-size-complex="20pt" style:font-weight-complex="normal"/>
    </style:style>
    <style:style style:name="T41" style:family="text">
      <style:text-properties fo:color="#009900" style:font-name="Arial1" fo:font-size="20pt" fo:language="pt" fo:country="BR" style:font-name-asian="Arial1" style:font-size-asian="20pt" style:font-name-complex="Arial1" style:font-size-complex="20pt"/>
    </style:style>
    <style:style style:name="T42" style:family="text">
      <style:text-properties fo:color="#009900" style:font-name="Arial1" fo:font-size="20pt" fo:language="pt" fo:country="BR" style:font-size-asian="20pt" style:font-size-complex="20pt"/>
    </style:style>
    <style:style style:name="T43" style:family="text">
      <style:text-properties fo:color="#009900" style:text-position="33% 58%" style:font-name="Arial1" fo:font-size="20pt" fo:language="pt" fo:country="BR" style:font-name-asian="Arial1" style:font-size-asian="20pt" style:font-name-complex="Arial1" style:font-size-complex="20pt"/>
    </style:style>
    <style:style style:name="T44" style:family="text">
      <style:text-properties fo:color="#ffffff" style:font-name="Arial1" fo:font-size="20pt" fo:language="pt" fo:country="BR" style:font-name-asian="Arial1" style:font-size-asian="20pt" style:font-name-complex="Arial1" style:font-size-complex="20pt"/>
    </style:style>
    <style:style style:name="T45" style:family="text">
      <style:text-properties fo:color="#ffffff" style:font-name="Arial1" fo:font-size="20pt" fo:language="pt" fo:country="BR" style:text-underline-style="solid" style:text-underline-width="auto" style:text-underline-color="font-color" style:font-name-asian="Arial1" style:font-size-asian="20pt" style:font-name-complex="Arial1" style:font-size-complex="20pt"/>
    </style:style>
    <style:style style:name="T46" style:family="text">
      <style:text-properties fo:color="#ffffff" style:font-name="Arial1" fo:font-size="20pt" fo:language="pt" fo:country="BR" fo:font-style="italic" style:font-name-asian="Arial1" style:font-size-asian="20pt" style:font-style-asian="italic" style:font-name-complex="Arial1" style:font-size-complex="20pt" style:font-style-complex="italic"/>
    </style:style>
    <style:style style:name="T47" style:family="text">
      <style:text-properties fo:color="#ffffff" style:font-name="Arial1" fo:font-size="20pt" fo:language="pt" fo:country="BR" style:font-size-asian="20pt" style:font-size-complex="20pt"/>
    </style:style>
    <style:style style:name="T48" style:family="text">
      <style:text-properties fo:color="#009900" style:font-name="Arial1" fo:font-size="18pt" fo:language="pt" fo:country="BR" fo:text-shadow="1pt 1pt" style:font-name-asian="Arial1" style:font-size-asian="18pt" style:font-name-complex="Arial1" style:font-size-complex="18pt"/>
    </style:style>
    <style:style style:name="T49" style:family="text">
      <style:text-properties fo:color="#000000" style:font-name="Arial1" fo:font-size="20pt" fo:language="pt" fo:country="BR" fo:font-weight="bold" style:font-size-asian="20pt" style:font-weight-asian="bold" style:font-size-complex="20pt" style:font-weight-complex="bold"/>
    </style:style>
    <style:style style:name="T50" style:family="text">
      <style:text-properties fo:color="#000000" style:font-name="Arial1" fo:font-size="20pt" fo:language="pt" fo:country="BR" style:font-size-asian="20pt" style:font-size-complex="20pt"/>
    </style:style>
    <style:style style:name="T51" style:family="text">
      <style:text-properties fo:color="#000000" style:font-name="Arial1" fo:font-size="15pt" fo:language="pt" fo:country="BR" fo:font-weight="bold" style:font-size-asian="15pt" style:font-weight-asian="bold" style:font-size-complex="15pt" style:font-weight-complex="bold"/>
    </style:style>
    <style:style style:name="T52" style:family="text">
      <style:text-properties fo:color="#000000" style:font-name="Arial1" fo:font-size="15pt" fo:language="pt" fo:country="BR" style:font-size-asian="15pt" style:font-size-complex="15pt"/>
    </style:style>
    <style:style style:name="T53" style:family="text">
      <style:text-properties fo:color="#000000" style:font-name="Arial1" fo:font-size="20pt" fo:language="pt" fo:country="BR" fo:text-shadow="1pt 1pt" fo:font-weight="bold" style:font-size-asian="20pt" style:font-weight-asian="bold" style:font-size-complex="20pt" style:font-weight-complex="bold"/>
    </style:style>
    <style:style style:name="T54" style:family="text">
      <style:text-properties fo:color="#000000" style:font-name="Arial1" fo:font-size="20pt" fo:language="pt" fo:country="BR" style:text-underline-style="solid" style:text-underline-width="auto" style:text-underline-color="font-color" style:font-size-asian="20pt" style:font-size-complex="20pt"/>
    </style:style>
    <style:style style:name="T55" style:family="text">
      <style:text-properties fo:color="#000000" style:font-name="Arial1" fo:font-size="18pt" fo:language="pt" fo:country="BR" style:font-size-asian="18pt" style:font-size-complex="18pt"/>
    </style:style>
    <style:style style:name="T56" style:family="text">
      <style:text-properties fo:color="#000000" style:font-name="Arial1" fo:font-size="20pt" fo:language="pt" fo:country="BR" fo:font-style="italic" style:font-size-asian="20pt" style:font-style-asian="italic" style:font-size-complex="20pt" style:font-style-complex="italic"/>
    </style:style>
    <style:style style:name="T57" style:family="text">
      <style:text-properties fo:color="#000000" style:font-name="Arial1" fo:font-size="16pt" fo:language="pt" fo:country="BR" fo:font-style="italic" style:font-size-asian="16pt" style:font-style-asian="italic" style:font-size-complex="16pt" style:font-style-complex="italic"/>
    </style:style>
    <style:style style:name="T58" style:family="text">
      <style:text-properties fo:color="#000000" fo:font-size="18pt" fo:language="pt" fo:country="BR" fo:font-weight="bold" style:font-size-asian="18pt" style:font-weight-asian="bold" style:font-size-complex="18pt" style:font-weight-complex="bold"/>
    </style:style>
    <style:style style:name="T59" style:family="text">
      <style:text-properties fo:color="#000000" fo:font-size="15pt" fo:language="pt" fo:country="BR" fo:font-weight="bold" style:font-size-asian="15pt" style:font-weight-asian="bold" style:font-size-complex="15pt" style:font-weight-complex="bold"/>
    </style:style>
    <style:style style:name="T60" style:family="text">
      <style:text-properties fo:color="#000000" fo:font-size="15pt" fo:language="pt" fo:country="BR" style:font-size-asian="15pt" style:font-size-complex="15pt"/>
    </style:style>
    <style:style style:name="T61" style:family="text">
      <style:text-properties fo:color="#ff3333" fo:font-size="15pt" fo:language="pt" fo:country="BR" style:font-size-asian="15pt" style:font-size-complex="15pt"/>
    </style:style>
    <style:style style:name="T62" style:family="text">
      <style:text-properties fo:color="#3333ff" fo:font-size="15pt" fo:language="pt" fo:country="BR" style:font-size-asian="15pt" style:font-size-complex="15pt"/>
    </style:style>
    <style:style style:name="T63" style:family="text">
      <style:text-properties fo:color="#000000" style:font-name="Arial1" fo:font-size="14pt" fo:language="pt" fo:country="BR" fo:font-weight="bold" style:font-size-asian="14pt" style:font-weight-asian="bold" style:font-size-complex="14pt" style:font-weight-complex="bold"/>
    </style:style>
    <style:style style:name="T64" style:family="text">
      <style:text-properties fo:color="#000000" style:font-name="Arial1" fo:font-size="14pt" fo:language="pt" fo:country="BR" style:font-size-asian="14pt" style:font-size-complex="14pt"/>
    </style:style>
    <style:style style:name="T65" style:family="text">
      <style:text-properties fo:color="#000000" style:font-name="Arial1" fo:font-size="16pt" fo:language="pt" fo:country="BR" style:font-size-asian="16pt" style:font-size-complex="16pt"/>
    </style:style>
    <style:style style:name="T66" style:family="text">
      <style:text-properties fo:color="#6666ff" fo:font-size="16pt" fo:language="pt" fo:country="BR" fo:font-weight="bold" style:font-size-asian="16pt" style:font-weight-asian="bold" style:font-size-complex="16pt" style:font-weight-complex="bold"/>
    </style:style>
    <style:style style:name="T67" style:family="text">
      <style:text-properties fo:color="#6666ff" style:text-position="33% 58%" fo:font-size="16pt" fo:language="pt" fo:country="BR" fo:font-weight="bold" style:font-size-asian="16pt" style:font-weight-asian="bold" style:font-size-complex="16pt" style:font-weight-complex="bold"/>
    </style:style>
    <style:style style:name="T68" style:family="text">
      <style:text-properties fo:color="#6666ff" fo:font-size="16pt" fo:language="pt" fo:country="BR" style:font-size-asian="16pt" style:font-size-complex="16pt"/>
    </style:style>
    <style:style style:name="T69" style:family="text">
      <style:text-properties fo:color="#6666ff" fo:font-size="16pt" fo:language="pt" fo:country="BR" style:text-underline-style="solid" style:text-underline-width="auto" style:text-underline-color="font-color" style:font-size-asian="16pt" style:font-size-complex="16pt"/>
    </style:style>
    <style:style style:name="T70" style:family="text">
      <style:text-properties fo:color="#000000" fo:font-size="16pt" fo:language="pt" fo:country="BR" fo:font-weight="bold" style:font-size-asian="16pt" style:font-weight-asian="bold" style:font-size-complex="16pt" style:font-weight-complex="bold"/>
    </style:style>
    <style:style style:name="T71" style:family="text">
      <style:text-properties fo:color="#ff33ff" fo:font-size="15pt" fo:language="pt" fo:country="BR" style:font-size-asian="15pt" style:font-size-complex="15pt"/>
    </style:style>
    <style:style style:name="T72" style:family="text">
      <style:text-properties fo:color="#000000" fo:font-size="15pt" fo:language="pt" fo:country="BR" style:text-underline-style="solid" style:text-underline-width="auto" style:text-underline-color="font-color" style:font-size-asian="15pt" style:font-size-complex="15pt"/>
    </style:style>
    <style:style style:name="T73" style:family="text">
      <style:text-properties fo:color="#00cc00" style:font-name="Arial1" fo:font-size="20pt" fo:language="pt" fo:country="BR" fo:font-weight="bold" style:font-size-asian="20pt" style:font-weight-asian="bold" style:font-size-complex="20pt" style:font-weight-complex="bold"/>
    </style:style>
    <style:style style:name="T74" style:family="text">
      <style:text-properties fo:color="#00cc00" style:font-name="Arial1" fo:font-size="20pt" fo:language="pt" fo:country="BR" fo:font-weight="bold" style:font-name-asian="Arial1" style:font-size-asian="20pt" style:font-weight-asian="bold" style:font-name-complex="Arial1" style:font-size-complex="20pt" style:font-weight-complex="bold"/>
    </style:style>
    <style:style style:name="T75" style:family="text">
      <style:text-properties fo:color="#00cc00" style:font-name="Arial1" fo:font-size="20pt" fo:language="pt" fo:country="BR" fo:font-style="italic" fo:font-weight="bold" style:font-name-asian="Arial1" style:font-size-asian="20pt" style:font-style-asian="italic" style:font-weight-asian="bold" style:font-name-complex="Arial1" style:font-size-complex="20pt" style:font-style-complex="italic" style:font-weight-complex="bold"/>
    </style:style>
    <style:style style:name="T76" style:family="text">
      <style:text-properties fo:color="#009900" style:font-name="Arial1" fo:font-size="20pt" fo:language="pt" fo:country="BR" fo:font-weight="bold" style:font-name-asian="Arial1" style:font-size-asian="20pt" style:font-weight-asian="bold" style:font-name-complex="Arial1" style:font-size-complex="20pt" style:font-weight-complex="bold"/>
    </style:style>
    <style:style style:name="T77" style:family="text">
      <style:text-properties fo:color="#000000" style:font-name="Arial1" fo:font-size="19pt" fo:language="pt" fo:country="BR" fo:font-weight="bold" style:font-size-asian="19pt" style:font-weight-asian="bold" style:font-size-complex="19pt" style:font-weight-complex="bold"/>
    </style:style>
    <style:style style:name="T78" style:family="text">
      <style:text-properties fo:color="#000000" style:font-name="Arial1" fo:font-size="18pt" fo:language="pt" fo:country="BR" fo:font-weight="bold" style:font-size-asian="18pt" style:font-weight-asian="bold" style:font-size-complex="18pt" style:font-weight-complex="bold"/>
    </style:style>
    <style:style style:name="T79" style:family="text">
      <style:text-properties fo:color="#000000" style:text-position="33% 58%" style:font-name="Arial1" fo:font-size="18pt" fo:language="pt" fo:country="BR" style:font-size-asian="18pt" style:font-size-complex="18pt"/>
    </style:style>
    <style:style style:name="T80" style:family="text">
      <style:text-properties fo:color="#000000" style:font-name="Arial1" fo:font-size="19pt" fo:language="pt" fo:country="BR" style:font-size-asian="19pt" style:font-size-complex="19pt"/>
    </style:style>
    <style:style style:name="T81" style:family="text">
      <style:text-properties fo:color="#000000" fo:font-size="14pt" fo:language="pt" fo:country="BR" fo:font-weight="bold" style:font-size-asian="14pt" style:font-weight-asian="bold" style:font-size-complex="14pt" style:font-weight-complex="bold"/>
    </style:style>
    <style:style style:name="T82" style:family="text">
      <style:text-properties fo:color="#000000" fo:font-size="14pt" fo:language="pt" fo:country="BR" style:font-size-asian="14pt" style:font-size-complex="14pt"/>
    </style:style>
    <style:style style:name="T83" style:family="text">
      <style:text-properties fo:color="#ff00cc" fo:font-size="15pt" fo:language="pt" fo:country="BR" style:font-size-asian="15pt" style:font-size-complex="15pt"/>
    </style:style>
    <style:style style:name="T84" style:family="text">
      <style:text-properties fo:color="#000000" style:text-position="33% 58%" style:font-name="Arial1" fo:font-size="20pt" fo:language="pt" fo:country="BR" style:font-size-asian="20pt" style:font-size-complex="20pt"/>
    </style:style>
    <style:style style:name="T85" style:family="text">
      <style:text-properties fo:color="#00cc00" fo:font-size="15pt" fo:language="pt" fo:country="BR" style:font-size-asian="15pt" style:font-size-complex="15pt"/>
    </style:style>
    <style:style style:name="T86" style:family="text">
      <style:text-properties fo:color="#9900ff" fo:font-size="15pt" fo:language="pt" fo:country="BR" style:font-size-asian="15pt" style:font-size-complex="15pt"/>
    </style:style>
    <style:style style:name="T87" style:family="text">
      <style:text-properties fo:color="#ff0000" fo:font-size="15pt" fo:language="pt" fo:country="BR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9933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presentation-page-layout-name="AL1T0">
        <draw:frame draw:style-name="gr1" draw:text-style-name="P1" draw:layer="layout" svg:width="27.195cm" svg:height="15.323cm" svg:x="0.205cm" svg:y="0.6cm">
          <draw:text-box>
            <text:p text:style-name="P1"><text:span text:style-name="T1">Art. 457</text:span>. <text:s/>........................................................... </text:p>
            <text:p text:style-name="P1"/>
            <text:p text:style-name="P1"><text:span text:style-name="T1">§ 1o</text:span> <text:s/>Integram o salário a importância fixa estipulada, as gratificações legais e as comissões pagas pelo empregador. </text:p>
            <text:p text:style-name="P1"/>
            <text:p text:style-name="P1"><text:span text:style-name="T1">§ 2o </text:span><text:s/>As importâncias, <text:span text:style-name="T2">ainda que habituais</text:span>, pagas a título de <text:span text:style-name="T3">ajuda de custo</text:span>, <text:span text:style-name="T4">auxílio-alimentação</text:span>, vedado seu pagamento em dinheiro, <text:span text:style-name="T5">diárias para viagem</text:span>, <text:span text:style-name="T6">prêmios</text:span> e <text:span text:style-name="T7">abonos</text:span> não integram a remuneração do empregado, não se incorporam ao contrato de trabalho e não constituem base de incidência de qualquer encargo trabalhista e previdenciário.</text:p>
            <text:p text:style-name="P1"/>
            <text:p text:style-name="P1"><text:span text:style-name="T1">§ 4o </text:span><text:s/>Consideram-se <text:span text:style-name="T6">prêmios</text:span> as liberalidades concedidas pelo empregador em forma de bens, serviços ou valor em dinheiro a empregado ou a grupo de empregados, em razão de desempenho superior ao ordinariamente esperado no exercício de suas atividades.”</text:p>
            <text:p text:style-name="P1"/>
            <text:p text:style-name="P1">–------------------------------------------------------------------------------------------------------------------------</text:p>
            <text:p text:style-name="P1"><text:span text:style-name="T1">Art. 611-A.</text:span> <text:s/>A convenção coletiva e o acordo coletivo de trabalho têm prevalência sobre a lei quando, entre outros, dispuserem sobre: </text:p>
            <text:p text:style-name="P1"/>
            <text:p text:style-name="P1"><text:span text:style-name="T1">XIV </text:span>- <text:span text:style-name="T6">prêmios</text:span> de incentivo em bens ou serviços, <text:span text:style-name="T2">eventualmente</text:span> concedidos em programas de incentivo; <text:s/></text:p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use-date-time-name="dtd1">
        <draw:custom-shape draw:name="Text Box 1" draw:style-name="gr3" draw:text-style-name="P3" draw:layer="layout" svg:width="5.761cm" svg:height="1.327cm" svg:x="2.1cm" svg:y="19.133cm">
          <text:list text:style-name="L2">
            <text:list-header>
              <text:p text:style-name="P2"><text:span text:style-name="T8"><text:date style:data-style-name="D3" text:date-value="2017-10-26">26/10/17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3" draw:layer="layout" svg:width="5.761cm" svg:height="1.328cm" svg:x="20.066cm" svg:y="19.133cm">
          <text:list text:style-name="L2">
            <text:list-header>
              <text:p text:style-name="P2"><text:span text:style-name="T8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9" draw:layer="layout" svg:width="27.068cm" svg:height="22.433cm" svg:x="0.441cm" svg:y="0.442cm">
          <text:list text:style-name="L3">
            <text:list-header>
              <text:p text:style-name="P4"><text:span text:style-name="T9">2.12. </text:span><text:span text:style-name="T10">Prêmios</text:span></text:p>
            </text:list-header>
          </text:list>
          <text:list text:style-name="L4">
            <text:list-header>
              <text:p text:style-name="P4"><text:span text:style-name="T11">Dorval Lacerda: </text:span><text:span text:style-name="T12">“O prêmio pressupõe competição”</text:span></text:p>
              <text:p text:style-name="P4"><text:span text:style-name="T11">Mesquita: </text:span><text:span text:style-name="T12">“Prêmio é uma recompensa à eficiência e dedicação do empregado”</text:span></text:p>
              <text:p text:style-name="P4"><text:span text:style-name="T11">Catharino: </text:span><text:span text:style-name="T12">Prêmios têm função de estímulo à dedicação do empregado</text:span></text:p>
              <text:p text:style-name="P5"><text:span text:style-name="T11">Süssekind: </text:span><text:span text:style-name="T13">“para conceituação do prêmio como salário ou como dádiva patronal, pouca importa o rótulo com que é concedido: se corresponder a trabalho executado por força do contrato de emprego, será sempre salário; se constituir recompensa à forma pela qual o trabalhador cumpriu suas obrigações (já remuneradas pelo salário ajustado), será uma liberalidade da empresa, cuja repetição não a obrigará </text:span><text:span text:style-name="T14">ad futurum</text:span><text:span text:style-name="T13">”</text:span></text:p>
            </text:list-header>
            <text:list-item>
              <text:p text:style-name="P5"><text:span text:style-name="T11"/></text:p>
            </text:list-item>
          </text:list>
          <text:list text:style-name="L5">
            <text:list-header>
              <text:p text:style-name="P4"><text:span text:style-name="T15">Art. 457, § 2</text:span><text:span text:style-name="T16">o</text:span><text:span text:style-name="T15">:</text:span><text:span text:style-name="T17"> prêmios </text:span><text:span text:style-name="T18">(liberalidades, bens ou dinheiro, “desempenho superior ao ordinariamente esperado no exercício de suas atividades”)</text:span></text:p>
            </text:list-header>
          </text:list>
          <text:list text:style-name="L4">
            <text:list-header>
              <text:p text:style-name="P4"><text:span text:style-name="T18"/></text:p>
            </text:list-header>
          </text:list>
          <text:list text:style-name="L6">
            <text:list-header>
              <text:p text:style-name="P6"><text:span text:style-name="T19">Art. 611-A, XIV</text:span><text:span text:style-name="T20">:</text:span><text:span text:style-name="T21"> “prêmios </text:span><text:span text:style-name="T18">de incentivo em bens ou serviços, eventualmente concedidos em programas de incentivo”</text:span></text:p>
            </text:list-header>
            <text:list-item>
              <text:p text:style-name="P6"><text:span text:style-name="T18"/></text:p>
            </text:list-item>
          </text:list>
          <text:list text:style-name="L4">
            <text:list-header>
              <text:p text:style-name="P6"><text:span text:style-name="T18"><text:s text:c="20"/></text:span><text:span text:style-name="T22"><text:s text:c="2"/></text:span><text:span text:style-name="T22">- critérios de liberalidade ou em programas de incentivo</text:span></text:p>
              <text:p text:style-name="P6"><text:span text:style-name="T22"><text:s text:c="22"/></text:span><text:span text:style-name="T22">- atividades usuais do empregado</text:span></text:p>
              <text:p text:style-name="P6"><text:span text:style-name="T22"><text:s text:c="22"/></text:span><text:span text:style-name="T22">- desempenho excepcional</text:span></text:p>
              <text:p text:style-name="P5"><text:span text:style-name="T23"/></text:p>
            </text:list-header>
          </text:list>
          <text:list text:style-name="L6">
            <text:list-header>
              <text:p text:style-name="P7"><text:span text:style-name="T24"/></text:p>
              <text:p text:style-name="P7"><text:span text:style-name="T20"/></text:p>
              <text:p text:style-name="P8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27" draw:style-name="gr6" draw:text-style-name="P11" draw:layer="layout" svg:width="8.997cm" svg:height="1.376cm" svg:x="11.9cm" svg:y="28.215cm">
            <text:list text:style-name="L2">
              <text:list-header>
                <text:p text:style-name="P10"><text:span text:style-name="T2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7" draw:text-style-name="P11" draw:layer="layout" svg:width="9.028cm" svg:height="1.408cm" svg:x="11.899cm" svg:y="28.215cm">
            <text:list text:style-name="L2">
              <text:list-header>
                <text:p text:style-name="P10"><text:span text:style-name="T2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cm" svg:height="11.138cm" svg:x="3.5cm" svg:y="2.227cm" draw:page-number="2" presentation:class="page"/>
          <draw:custom-shape draw:name="Text Box 3" draw:style-name="gr8" draw:text-style-name="P12" draw:layer="layout" svg:width="15.4cm" svg:height="13.365cm" svg:x="2.8cm" svg:y="14.108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Padrão" presentation:presentation-page-layout-name="AL2T1">
        <draw:frame draw:style-name="gr9" draw:text-style-name="P14" draw:layer="layout" svg:width="21.272cm" svg:height="18.983cm" svg:x="4.4cm" svg:y="1.4cm">
          <draw:text-box draw:corner-radius="0.2cm">
            <text:p text:style-name="P13"><text:span text:style-name="T26">Enunciado da II Jornada de Direito Material e Processual do Trabalho da Anamatra (outubro de 2017)</text:span></text:p>
            <text:p text:style-name="P13"><text:span text:style-name="T27"/></text:p>
            <text:p text:style-name="P13"><text:span text:style-name="T28">PARCELAS REMUNERATÓRIAS SOB A LEI 13.467/2017</text:span></text:p>
            <text:p text:style-name="P13"><text:span text:style-name="T29">1. </text:span><text:span text:style-name="T28">EXPRESSÃO "AINDA QUE HABITUAIS" CONSTANTE DO § 2º DO ART. 457, DA CLT, COM A REDAÇÃO DADA PELA LEI 13.467/17.</text:span><text:span text:style-name="T29"> A INTERPRETAÇÃO SISTEMÁTICA DOS ARTIGOS 195, I E 201, CAPUT E § 11, DA CONSTITUIÇÃO FEDERAL REVELA QUE A </text:span><text:span text:style-name="T30">CONTRIBUIÇÃO SOCIAL</text:span><text:span text:style-name="T29"> INCIDE SOBRE OS GANHOS HABITUAIS, A QUALQUER TÍTULO, PARA SE PRESERVAR O EQUILÍBRIO FINANCEIRO E ATUARIAL DO RGPS - REGIME GERAL DA PREVIDÊNCIA SOCIAL COM IGUAL RAZÃO, A INTERPRETAÇÃO DO ART. 457, § 2º, DA CLT, EM CONFORMIDADE COM A CONSTITUIÇÃO, DENOTA QUE </text:span><text:span text:style-name="T31">NÃO IMPORTA O TÍTULO ATRIBUÍDO PELO EMPREGADOR À PARCELA, PORQUANTO, PARA TER NATUREZA JURÍDICA SALARIAL, BASTA QUE ELA SEJA</text:span><text:span text:style-name="T29"> </text:span><text:span text:style-name="T32">HABITUAL E DECORRENTE DO TRABALHO</text:span><text:span text:style-name="T33"> </text:span><text:span text:style-name="T29">PRESTADO POR CONTA ALHEIA, SENDO </text:span><text:span text:style-name="T34">MERAMENTE EXEMPLIFICATIVO</text:span><text:span text:style-name="T29"> O ROL DO § 1º E ADMITINDO-SE OUTRAS PARCELAS SALARIAIS, TAIS COMO ADICIONAIS, IMPORTÂNCIAS VARIÁVEIS E GRATIFICAÇÕES LEGAIS E CONVENCIONAIS. A NÃO INTEGRAÇÃO NA REMUNERAÇÃO DAS PARCELAS RELACIONADAS NO ART. 457, §§ 2º E 4º, DA CLT DEPENDE DE QUE EFETIVAMENTE </text:span><text:span text:style-name="T35">SIRVAM A PROPICIAR CONDIÇÕES PARA REALIZAÇÃO DO TRABALHO OU SE RETIRAM A SITUAÇÕES EXCEPCIONAIS </text:span><text:span text:style-name="T29">AO COTIDIANO DA RELAÇÃO DE EMPREGO.</text:span><text:span text:style-name="T36"> </text:span></text:p>
            <text:p text:style-name="P13"><text:span text:style-name="T3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use-date-time-name="dtd1">
        <draw:custom-shape draw:name="Text Box 1" draw:style-name="gr10" draw:text-style-name="P3" draw:layer="layout" svg:width="5.761cm" svg:height="1.327cm" svg:x="2.1cm" svg:y="19.133cm">
          <text:list text:style-name="L2">
            <text:list-header>
              <text:p text:style-name="P2"><text:span text:style-name="T8"><text:date style:data-style-name="D3" text:date-value="2017-10-26">26/10/17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1" draw:text-style-name="P3" draw:layer="layout" svg:width="5.761cm" svg:height="1.328cm" svg:x="20.066cm" svg:y="19.133cm">
          <text:list text:style-name="L2">
            <text:list-header>
              <text:p text:style-name="P2"><text:span text:style-name="T8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2" draw:text-style-name="P9" draw:layer="layout" svg:width="27.068cm" svg:height="21.908cm" svg:x="0.441cm" svg:y="0.442cm">
          <text:p text:style-name="P1"><text:span text:style-name="T38"/></text:p>
          <text:p text:style-name="P1"><text:span text:style-name="T38">Enunciado da II Jornada de Direito Material e Processual do Trabalho da Anamatra (outubro de 2017)</text:span></text:p>
          <text:p text:style-name="P1"><text:span text:style-name="T38"/></text:p>
          <text:p text:style-name="P1"><text:span text:style-name="T38"/></text:p>
          <text:p text:style-name="P1"><text:span text:style-name="T39">PARCELAS REMUNERATÓRIAS SOB A LEI 13.467/2017</text:span></text:p>
          <text:p text:style-name="P1"><text:span text:style-name="T39">PRÊMIOS. NECESSÁRIA VINCULAÇÃO A DESEMPENHO PROFISSIONAL DIFERENCIADO. </text:span><text:span text:style-name="T40">A CONCESSÃO HABITUAL DE PRÊMIOS, DESVINCULADA DO REQUISITO DE DESEMPENHO PROFISSIONAL SUPERIOR AO ORDINARIAMENTE ESPERADO (ART. 457, §4º, DA CLT), CONSTITUI FRAUDE (ART. 9º, CLT), INTEGRANDO A REMUNERAÇÃO DO EMPREGADO A PARCELA PAGA FORA DOS PRECEITOS LEGAIS.</text:span></text:p>
          <text:list text:style-name="L6">
            <text:list-header>
              <text:p text:style-name="P7"><text:span text:style-name="T41"/></text:p>
              <text:p text:style-name="P7"><text:span text:style-name="T41"/></text:p>
              <text:p text:style-name="P8"><text:span text:style-name="T4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27" draw:style-name="gr13" draw:text-style-name="P11" draw:layer="layout" svg:width="8.997cm" svg:height="1.376cm" svg:x="11.9cm" svg:y="28.215cm">
            <text:list text:style-name="L2">
              <text:list-header>
                <text:p text:style-name="P10"><text:span text:style-name="T2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4" draw:text-style-name="P11" draw:layer="layout" svg:width="9.028cm" svg:height="1.408cm" svg:x="11.899cm" svg:y="28.215cm">
            <text:list text:style-name="L2">
              <text:list-header>
                <text:p text:style-name="P10"><text:span text:style-name="T2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cm" svg:height="11.138cm" svg:x="3.5cm" svg:y="2.227cm" draw:page-number="4" presentation:class="page"/>
          <draw:custom-shape draw:name="Text Box 3" draw:style-name="gr8" draw:text-style-name="P12" draw:layer="layout" svg:width="15.4cm" svg:height="13.365cm" svg:x="2.8cm" svg:y="14.108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Padrão" presentation:use-date-time-name="dtd1">
        <draw:custom-shape draw:name="Text Box 1" draw:style-name="gr15" draw:text-style-name="P3" draw:layer="layout" svg:width="5.761cm" svg:height="1.327cm" svg:x="2.1cm" svg:y="19.133cm">
          <text:list text:style-name="L2">
            <text:list-header>
              <text:p text:style-name="P2"><text:span text:style-name="T8"><text:date style:data-style-name="D3" text:date-value="2017-10-26">26/10/17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6" draw:text-style-name="P3" draw:layer="layout" svg:width="5.761cm" svg:height="1.328cm" svg:x="20.066cm" svg:y="19.133cm">
          <text:list text:style-name="L2">
            <text:list-header>
              <text:p text:style-name="P2"><text:span text:style-name="T8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7" draw:text-style-name="P9" draw:layer="layout" svg:width="27.067cm" svg:height="27.534cm" svg:x="0.442cm" svg:y="0.442cm">
          <text:list text:style-name="L3">
            <text:list-header>
              <text:p text:style-name="P4"><text:span text:style-name="T9">2.13. </text:span><text:span text:style-name="T10">Abonos</text:span></text:p>
            </text:list-header>
          </text:list>
          <text:list text:style-name="L6">
            <text:list-header>
              <text:p text:style-name="P4"><text:span text:style-name="T42">CLT, art. 457, </text:span><text:span text:style-name="T41">§ 2</text:span><text:span text:style-name="T43">o</text:span><text:span text:style-name="T41">.: não é salário (mas qual “abono”?) </text:span></text:p>
              <text:p text:style-name="P4"><text:span text:style-name="T41"/></text:p>
            </text:list-header>
          </text:list>
          <text:list text:style-name="L4">
            <text:list-header>
              <text:p text:style-name="P4"><text:span text:style-name="T44">#1 “abono de férias” – 10 dias (CLT, art. 143): </text:span><text:span text:style-name="T45">não</text:span><text:span text:style-name="T44"> é salário!</text:span></text:p>
              <text:p text:style-name="P4"><text:span text:style-name="T44"/></text:p>
              <text:p text:style-name="P4"><text:span text:style-name="T44">#2 “abono” = adiantamento salarial: é salário!</text:span></text:p>
              <text:p text:style-name="P4"><text:span text:style-name="T44"/></text:p>
              <text:p text:style-name="P4"><text:span text:style-name="T44">#3 “abono” = participação no PIS (um salário mínimo anual): </text:span><text:span text:style-name="T45">não</text:span><text:span text:style-name="T44"> é salário!</text:span></text:p>
              <text:p text:style-name="P4"><text:span text:style-name="T44"/></text:p>
              <text:p text:style-name="P4"><text:span text:style-name="T44">#4 “abono” = reposição inflacionária: é salário!</text:span></text:p>
              <text:p text:style-name="P4"><text:span text:style-name="T44"/></text:p>
              <text:p text:style-name="P4"><text:span text:style-name="T44">#5 </text:span><text:span text:style-name="T46">hiring bonus</text:span><text:span text:style-name="T44"> = ?</text:span></text:p>
              <text:p text:style-name="P4"><text:span text:style-name="T44"/></text:p>
              <text:p text:style-name="P4"><text:span text:style-name="T44">#6 </text:span><text:span text:style-name="T46">sign-on bonus</text:span><text:span text:style-name="T44"> = ?</text:span></text:p>
              <text:p text:style-name="P4"><text:span text:style-name="T44"/></text:p>
              <text:p text:style-name="P4"><text:span text:style-name="T44">#7 </text:span><text:span text:style-name="T46">retainer fee</text:span><text:span text:style-name="T44"> = <text:s/>?</text:span></text:p>
            </text:list-header>
          </text:list>
          <text:list text:style-name="L6">
            <text:list-header>
              <text:p text:style-name="P4"><text:span text:style-name="T41"/></text:p>
              <text:p text:style-name="P4"><text:span text:style-name="T41"/></text:p>
              <text:p text:style-name="P4"><text:span text:style-name="T41"/></text:p>
            </text:list-header>
          </text:list>
          <text:list text:style-name="L4">
            <text:list-header>
              <text:p text:style-name="P4"><text:span text:style-name="T47"/></text:p>
            </text:list-header>
          </text:list>
          <text:list text:style-name="L6">
            <text:list-header>
              <text:p text:style-name="P4"><text:span text:style-name="T48"/></text:p>
              <text:p text:style-name="P7"><text:span text:style-name="T20"/></text:p>
              <text:p text:style-name="P8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27" draw:style-name="gr18" draw:text-style-name="P11" draw:layer="layout" svg:width="8.997cm" svg:height="1.376cm" svg:x="11.9cm" svg:y="28.215cm">
            <text:list text:style-name="L2">
              <text:list-header>
                <text:p text:style-name="P10"><text:span text:style-name="T2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9" draw:text-style-name="P11" draw:layer="layout" svg:width="9.028cm" svg:height="1.408cm" svg:x="11.899cm" svg:y="28.215cm">
            <text:list text:style-name="L2">
              <text:list-header>
                <text:p text:style-name="P10"><text:span text:style-name="T2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cm" svg:height="11.138cm" svg:x="3.5cm" svg:y="2.227cm" draw:page-number="5" presentation:class="page"/>
          <draw:custom-shape draw:name="Text Box 3" draw:style-name="gr8" draw:text-style-name="P12" draw:layer="layout" svg:width="15.4cm" svg:height="13.365cm" svg:x="2.8cm" svg:y="14.108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4" draw:master-page-name="Padrão" presentation:use-date-time-name="dtd1">
        <draw:custom-shape draw:style-name="gr20" draw:text-style-name="P20" draw:layer="Layout" svg:width="26.459cm" svg:height="18.983cm" svg:x="0.879cm" svg:y="1.078cm">
          <text:list text:style-name="L7">
            <text:list-header>
              <text:p text:style-name="P16"><text:span text:style-name="T49">1. EQUIPARAÇÃO</text:span></text:p>
              <text:p text:style-name="P16"><text:span text:style-name="T50">Requisitos</text:span></text:p>
              <text:p text:style-name="P17"><text:span text:style-name="T49">1.1. Contemporaneidade</text:span></text:p>
              <text:p text:style-name="P17"><text:span text:style-name="T49">Regra: </text:span><text:span text:style-name="T50">empregados devem ter trabalhado juntos</text:span></text:p>
              <text:p text:style-name="P18"><text:span text:style-name="T51"/></text:p>
              <text:p text:style-name="P19"><text:span text:style-name="T51"/></text:p>
              <text:p text:style-name="P19"><text:span text:style-name="T51">TST, Súm. 6, IV</text:span><text:span text:style-name="T52"> - É desnecessário que, ao tempo da reclamação sobre equiparação salarial, </text:span></text:p>
              <text:p text:style-name="P19"><text:span text:style-name="T52">reclamante e paradigma estejam a serviço do estabelecimento, desde que o pedido se relacione com situação pretérita.</text:span></text:p>
              <text:p text:style-name="P19"><text:span text:style-name="T52"/></text:p>
              <text:p text:style-name="P19"><text:span text:style-name="T51">TST, Súm. 159, II</text:span><text:span text:style-name="T52"> - Vago o cargo em definitivo, o empregado que passa a ocupá-lo não tem direito a salário igual ao do antecessor. </text:span></text:p>
              <text:p text:style-name="P17"><text:span text:style-name="T5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1" draw:text-style-name="P22" draw:layer="Layout" svg:width="8.997cm" svg:height="1.376cm" svg:x="11.9cm" svg:y="28.215cm">
            <text:list text:style-name="L8">
              <text:list-header>
                <text:p text:style-name="P21"><text:span text:style-name="T2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2" draw:layer="Layout" svg:width="9.027cm" svg:height="1.408cm" svg:x="11.899cm" svg:y="28.215cm">
            <text:list text:style-name="L8">
              <text:list-header>
                <text:p text:style-name="P21"><text:span text:style-name="T2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0.006cm" svg:height="0.005cm" svg:x="0.004cm" svg:y="0cm" draw:page-number="6" presentation:class="page"/>
          <draw:custom-shape draw:style-name="gr23" draw:text-style-name="P12" draw:layer="Layout" svg:width="16.8cm" svg:height="13.365cm" svg:x="2.1cm" svg:y="14.108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4" draw:master-page-name="Padrão" presentation:use-date-time-name="dtd1">
        <draw:custom-shape draw:style-name="gr24" draw:text-style-name="P20" draw:layer="Layout" svg:width="27.12cm" svg:height="19.202cm" svg:x="0.218cm" svg:y="0.879cm">
          <text:list text:style-name="L7">
            <text:list-header>
              <text:p text:style-name="P16"><text:span text:style-name="T49"/></text:p>
              <text:p text:style-name="P18"><text:span text:style-name="T49">1.2. Mesmo empregador</text:span></text:p>
              <text:p text:style-name="P18"><text:span text:style-name="T49"><text:s text:c="21"/></text:span><text:span text:style-name="T49">Regra: </text:span><text:span text:style-name="T50">empregados com idêntico empregador</text:span></text:p>
              <text:p text:style-name="P18"><text:span text:style-name="T50"><text:s text:c="21"/></text:span><text:span text:style-name="T53">Possíveis exceções: </text:span><text:span text:style-name="T50">grupo e terceirização</text:span></text:p>
              <text:p text:style-name="P18"><text:span text:style-name="T50"/></text:p>
              <text:p text:style-name="P18"><text:span text:style-name="T50">a) </text:span><text:span text:style-name="T54">Grupo econômico</text:span></text:p>
              <text:p text:style-name="P18"><text:span text:style-name="T50">- MAGANO, ALICE, CATHARINO, MARTINS, DELGADO: sim</text:span></text:p>
              <text:p text:style-name="P18"><text:span text:style-name="T50">- SÜSSEKIND: não</text:span></text:p>
              <text:p text:style-name="P18"><text:span text:style-name="T50">- V. CASSAR: sim para grupos horizontais; não para verticais</text:span></text:p>
              <text:p text:style-name="P18"><text:span text:style-name="T50"/></text:p>
              <text:p text:style-name="P18"><text:span text:style-name="T50">b) </text:span><text:span text:style-name="T54">Terceirização</text:span></text:p>
              <text:p text:style-name="P18"><text:span text:style-name="T50">- Jurisprudência majoritária: não </text:span><text:span text:style-name="T55">(exceções: terceirização ilícita e L. 6.019/74)</text:span></text:p>
              <text:p text:style-name="P18"><text:span text:style-name="T50">- Jurisprudência minoritária: sim</text:span></text:p>
              <text:p text:style-name="P18"><text:span text:style-name="T50"><text:s text:c="7"/></text:span><text:span text:style-name="T50">* Evitar redução de direitos</text:span></text:p>
              <text:p text:style-name="P18"><text:span text:style-name="T50"><text:s text:c="7"/></text:span><text:span text:style-name="T50">* Atualização histórica do art. 461 da CLT</text:span></text:p>
              <text:p text:style-name="P18"><text:span text:style-name="T50"><text:s text:c="7"/></text:span><text:span text:style-name="T50">* Princípio Geral da Não Discriminação</text:span></text:p>
              <text:p text:style-name="P18"><text:span text:style-name="T50"><text:s text:c="7"/></text:span><text:span text:style-name="T50">* Analogia Lei 6.019/74, art. 12, </text:span><text:span text:style-name="T56">a</text:span></text:p>
              <text:p text:style-name="P18"><text:span text:style-name="T57"/></text:p>
              <text:p text:style-name="P18"><text:span text:style-name="T51"/></text:p>
              <text:p text:style-name="P17"><text:span text:style-name="T5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5" draw:text-style-name="P22" draw:layer="Layout" svg:width="8.998cm" svg:height="1.376cm" svg:x="11.899cm" svg:y="28.215cm">
            <text:list text:style-name="L8">
              <text:list-header>
                <text:p text:style-name="P21"><text:span text:style-name="T2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" draw:text-style-name="P22" draw:layer="Layout" svg:width="9.027cm" svg:height="1.408cm" svg:x="11.9cm" svg:y="28.214cm">
            <text:list text:style-name="L8">
              <text:list-header>
                <text:p text:style-name="P21"><text:span text:style-name="T2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0.006cm" svg:height="0.005cm" svg:x="0.004cm" svg:y="0cm" draw:page-number="7" presentation:class="page"/>
          <draw:custom-shape draw:style-name="gr23" draw:text-style-name="P12" draw:layer="Layout" svg:width="16.8cm" svg:height="13.365cm" svg:x="2.1cm" svg:y="14.108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4" draw:master-page-name="Padrão" presentation:use-date-time-name="dtd1">
        <draw:custom-shape draw:style-name="gr27" draw:text-style-name="P24" draw:layer="Layout" svg:width="26.236cm" svg:height="8.206cm" svg:x="0.661cm" svg:y="9.921cm">
          <text:list text:style-name="L8">
            <text:list-header>
              <text:p text:style-name="P23"><text:span text:style-name="T58"/></text:p>
              <text:p text:style-name="P23"><text:span text:style-name="T58"/></text:p>
              <text:p text:style-name="P23"><text:span text:style-name="T59">Enunciado da II Jornada de Direito Material e Processual do Trabalho da Anamatra (Brasília, outubro de 2017)</text:span></text:p>
              <text:p text:style-name="P23"><text:span text:style-name="T59">TERCEIRIZAÇÃO: ISONOMIA SALARIAL. </text:span><text:span text:style-name="T60">OS EMPREGADOS DAS EMPRESAS TERCEIRIZADAS TÊM DIREITO DE RECEBER O </text:span><text:span text:style-name="T61">MESMO SALÁRIO</text:span><text:span text:style-name="T60"> DOS EMPREGADOS DAS TOMADORAS DE SERVIÇOS EM </text:span><text:span text:style-name="T62">MESMAS ATIVIDADES</text:span><text:span text:style-name="T60">, BEM COMO USUFRUIR DE </text:span><text:span text:style-name="T61">IGUAIS SERVIÇOS DE ALIMENTAÇÃO E ATENDIMENTO AMBULATORIAL</text:span><text:span text:style-name="T60">. VIOLA OS PRINCÍPIOS DA IGUALDADE E DA DIGNIDADE DA PESSOA HUMANA (ARTIGOS 1º, III E 5º, CAPUT, DA CONSTITUIÇÃO DA REPÚBLICA) O DISPOSTO NOS §§ 1° E 2° DO ARTIGO 4°-C DA LEI 6.019/74, AO INDICAREM COMO MERA FACULDADE O CUMPRIMENTO, PELO EMPREGADOR, DESSES DEVERES CONSTITUCIONAIS. APLICAÇÃO DOS ARTIGOS 1°, III, 3°, I, 5°, "CAPUT" E 7°, XXXII DA CONSTITUIÇÃO DA REPÚBLIC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6" draw:layer="Layout" svg:width="27.227cm" svg:height="6.174cm" svg:x="0.879cm" svg:y="0.441cm">
          <text:list text:style-name="L7">
            <text:list-header>
              <text:p text:style-name="P25"><text:span text:style-name="T63">I Jornada de Direito do Trabalho do TST-Anamatra. En. 16</text:span><text:span text:style-name="T64">. SALÁRIO. II – TERCEIRIZAÇÃO. SALÁRIO EQUITATIVO. PRINCÍPIO DA NÃO DISCRIMINAÇÃO. Os empregados da empresas prestadora de serviços, em caso de terceirização lícita ou ilícita, terão direito ao mesmo salário dos empregados vinculados à empresa tomadora que exercerem função similar</text:span><text:span text:style-name="T65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9" draw:layer="Layout" svg:width="27.1cm" svg:height="4.76cm" svg:x="0.661cm" svg:y="3.636cm">
          <text:list text:style-name="L8">
            <text:list-header>
              <text:p text:style-name="P27"><text:span text:style-name="T66">Lei n. 6.019/1974 </text:span></text:p>
              <text:p text:style-name="P27"><text:span text:style-name="T66">Art. 5</text:span><text:span text:style-name="T67">o</text:span><text:span text:style-name="T66">-A</text:span></text:p>
            </text:list-header>
          </text:list>
          <text:list text:style-name="L9">
            <text:list-header>
              <text:p text:style-name="P28"><text:span text:style-name="T66">§ 4o</text:span><text:span text:style-name="T68"> <text:s/>A contratante </text:span><text:span text:style-name="T69">poderá</text:span><text:span text:style-name="T68"> estender ao trabalhador da empresa de prestação de serviços o mesmo atendimento médico, ambulatorial e de refeição destinado aos seus empregados, existente nas dependências da contratante, ou local por ela designado. </text:span><text:span text:style-name="T66">(redação lei 13.429/201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31" draw:layer="Layout" svg:width="27.78cm" svg:height="4.759cm" svg:x="0.661cm" svg:y="7.276cm">
          <text:list text:style-name="L8">
            <text:list-header>
              <text:p text:style-name="P30"><text:span text:style-name="T70"/></text:p>
              <text:p text:style-name="P30"><text:span text:style-name="T66">Art. 4</text:span><text:span text:style-name="T67">o</text:span><text:span text:style-name="T66">-C</text:span></text:p>
              <text:p text:style-name="P30"><text:span text:style-name="T66">§ 1o</text:span><text:span text:style-name="T68"> <text:s/>Contratante e contratada </text:span><text:span text:style-name="T69">poderão estabelecer, se assim entenderem</text:span><text:span text:style-name="T68">, que os empregados da contratada farão jus a </text:span><text:span text:style-name="T69">salário equivalente</text:span><text:span text:style-name="T68"> ao pago aos empregados da contratante, além de outros direitos não previstos neste artigo.(</text:span><text:span text:style-name="T66">redação lei 13.467/201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893cm" svg:height="11.024cm" svg:x="3.5cm" svg:y="2.227cm" draw:page-number="8" presentation:class="page"/>
          <draw:custom-shape draw:style-name="gr23" draw:text-style-name="P12" draw:layer="Layout" svg:width="15.293cm" svg:height="13.251cm" svg:x="2.8cm" svg:y="14.108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4" draw:master-page-name="Padrão" presentation:use-date-time-name="dtd1">
        <draw:custom-shape draw:style-name="gr31" draw:text-style-name="P20" draw:layer="Layout" svg:width="27.12cm" svg:height="18.74cm" svg:x="0cm" svg:y="0.549cm">
          <text:list text:style-name="L7">
            <text:list-header>
              <text:p text:style-name="P16"><text:span text:style-name="T49"/></text:p>
              <text:p text:style-name="P18"><text:span text:style-name="T49">1.3. Mesmas funções</text:span></text:p>
              <text:p text:style-name="P18"><text:span text:style-name="T49"><text:s text:c="6"/></text:span><text:span text:style-name="T49">Regra: </text:span><text:span text:style-name="T50">empregados devem ter mesmas atribuições, responsabilidades e poderes</text:span></text:p>
              <text:p text:style-name="P18"><text:span text:style-name="T49"><text:s text:c="7"/></text:span><text:span text:style-name="T59">TST Súm. 6, III.</text:span><text:span text:style-name="T60"> A equiparação salarial só é possível se o empregado e o paradigma exercerem a mesma função, desempenhando as mesmas tarefas, não importando se os cargos têm, ou não, a mesma denominaçã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33" draw:layer="Layout" svg:width="26.085cm" svg:height="15.434cm" svg:x="0.816cm" svg:y="6.504cm">
          <text:list text:style-name="L7">
            <text:list-header>
              <text:p text:style-name="P32"><text:span text:style-name="T50">- Jurisprudência majoritária: integralidade das funções</text:span></text:p>
              <text:p text:style-name="P32"><text:span text:style-name="T50">- Jurisprudência minoritária: equivalência de funções</text:span></text:p>
              <text:p text:style-name="P32"><text:span text:style-name="T50"/></text:p>
            </text:list-header>
          </text:list>
          <text:list text:style-name="L8">
            <text:list-header>
              <text:p text:style-name="P32"><text:span text:style-name="T59">TST. Súm. 6, VII.</text:span><text:span text:style-name="T60"> Desde que atendidos os requisitos do art. 461 da CLT, é possível a equiparação salarial de </text:span><text:span text:style-name="T71">trabalho intelectual</text:span><text:span text:style-name="T60">, que pode ser avaliado por sua perfeição técnica, cuja aferição terá critérios objetiv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33" draw:layer="Layout" svg:width="26.021cm" svg:height="1.619cm" svg:x="0.88cm" svg:y="11.462cm">
          <text:list text:style-name="L7">
            <text:list-header>
              <text:p text:style-name="P32"><text:span text:style-name="T50">- Aplicação em </text:span><text:span text:style-name="T56">funções inespecíficas</text:span></text:p>
              <text:p text:style-name="P32"><text:span text:style-name="T56">- </text:span><text:span text:style-name="T50">Aplicação em </text:span><text:span text:style-name="T56">funções de confiança, intelectuais e artísti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35" draw:layer="Layout" svg:width="25.424cm" svg:height="3.583cm" svg:x="0.816cm" svg:y="13.834cm">
          <text:list text:style-name="L8">
            <text:list-header>
              <text:p text:style-name="P34"><text:span text:style-name="T59">TST, SDI-1, O.J. 296</text:span><text:span text:style-name="T60">. EQUIPARAÇÃO SALARIAL. ATENDENTE E AUXILIAR DE ENFERMAGEM. IMPOSSIBILIDADE. Sendo </text:span><text:span text:style-name="T72">regulamentada</text:span><text:span text:style-name="T60"> a profissão de auxiliar de enfermagem, cujo exercício pressupõe habilitação técnica, realizada pelo Conselho Regional de Enfermagem, impossível a equiparação salarial do simples atendente com o auxiliar de enfermagem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5" draw:text-style-name="P22" draw:layer="Layout" svg:width="8.997cm" svg:height="1.376cm" svg:x="11.9cm" svg:y="28.215cm">
            <text:list text:style-name="L8">
              <text:list-header>
                <text:p text:style-name="P21"><text:span text:style-name="T2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6" draw:text-style-name="P22" draw:layer="Layout" svg:width="9.027cm" svg:height="1.408cm" svg:x="11.9cm" svg:y="28.215cm">
            <text:list text:style-name="L8">
              <text:list-header>
                <text:p text:style-name="P21"><text:span text:style-name="T2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0.006cm" svg:height="0.005cm" svg:x="0.004cm" svg:y="0cm" draw:page-number="9" presentation:class="page"/>
          <draw:custom-shape draw:style-name="gr23" draw:text-style-name="P12" draw:layer="Layout" svg:width="16.8cm" svg:height="13.365cm" svg:x="2.1cm" svg:y="14.108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4" draw:master-page-name="Padrão" presentation:use-date-time-name="dtd1">
        <draw:custom-shape draw:style-name="gr37" draw:text-style-name="P20" draw:layer="Layout" svg:width="27.12cm" svg:height="19.624cm" svg:x="0.218cm" svg:y="-0.001cm">
          <text:list text:style-name="L7">
            <text:list-header>
              <text:p text:style-name="P16"><text:span text:style-name="T49"/></text:p>
              <text:p text:style-name="P18"><text:span text:style-name="T49">1.4. Mesma localidade</text:span></text:p>
              <text:p text:style-name="P18"><text:span text:style-name="T49">Regra: </text:span><text:span text:style-name="T50">empregados devem ter trabalhado no mesmo município</text:span></text:p>
              <text:p text:style-name="P18"><text:span text:style-name="T50"/></text:p>
            </text:list-header>
          </text:list>
          <text:list text:style-name="L8">
            <text:list-header>
              <text:p text:style-name="P19"><text:span text:style-name="T59">TST. Súm. 6, X.</text:span><text:span text:style-name="T60"> O conceito de "mesma localidade" de que trata o art. 461 da CLT refere-se, em princípio, ao mesmo município, ou a municípios distintos que, comprovadamente, pertençam à mesma região metropolitana.</text:span></text:p>
            </text:list-header>
          </text:list>
          <text:list text:style-name="L7">
            <text:list-header>
              <text:p text:style-name="P18"><text:span text:style-name="T50"/></text:p>
              <text:p text:style-name="P18"><text:span text:style-name="T50">Exceção: municípios de uma mesma região metropolitana</text:span></text:p>
              <text:p text:style-name="P18"><text:span text:style-name="T50"><text:s/></text:span><text:span text:style-name="T73">CLT, art. 461, </text:span><text:span text:style-name="T74">caput: mesmo </text:span><text:span text:style-name="T75">estabelecimento</text:span><text:span text:style-name="T74">.</text:span></text:p>
              <text:p text:style-name="P18"><text:span text:style-name="T50"/></text:p>
              <text:p text:style-name="P18"><text:span text:style-name="T49">1.5. Diferença de tempo de serviço não maior de 2 anos para o modelo </text:span></text:p>
              <text:p text:style-name="P18"><text:span text:style-name="T49">Regra: </text:span><text:span text:style-name="T50">o modelo não pode ter mais de 2 anos na função</text:span></text:p>
            </text:list-header>
          </text:list>
          <text:list text:style-name="L8">
            <text:list-header>
              <text:p text:style-name="P18"><text:span text:style-name="T59"/></text:p>
              <text:p text:style-name="P18"><text:span text:style-name="T59">TST. Súm. 6, II</text:span><text:span text:style-name="T60">. Para efeito de equiparação de salários em caso de trabalho igual, conta-se o tempo de serviço na função e não no emprego. </text:span></text:p>
              <text:p text:style-name="P18"><text:span text:style-name="T60"/></text:p>
              <text:p text:style-name="P18"><text:span text:style-name="T59">STF, Súm. 202</text:span><text:span text:style-name="T60">. Na equiparação de salário, em caso de trabalho igual, toma-se em conta o tempo de serviço na função, e não no emprego.</text:span></text:p>
            </text:list-header>
          </text:list>
          <text:list text:style-name="L7">
            <text:list-header>
              <text:p text:style-name="P18"><text:span text:style-name="T50">→ </text:span><text:span text:style-name="T50">Períodos <text:s/>descontínuos: podem ser contados</text:span></text:p>
            </text:list-header>
          </text:list>
          <text:list text:style-name="L10">
            <text:list-header>
              <text:p text:style-name="P18"><text:span text:style-name="T42">CLT, art. 461, </text:span><text:span text:style-name="T41">§ 1</text:span><text:span text:style-name="T43">o</text:span><text:span text:style-name="T41">: trabalho de igual valor é: </text:span></text:p>
              <text:p text:style-name="P18"><text:span text:style-name="T41"><text:s text:c="28"/></text:span><text:span text:style-name="T41">* </text:span><text:span text:style-name="T76">tempo de serviço</text:span><text:span text:style-name="T41"> não superior a 4 anos</text:span></text:p>
              <text:p text:style-name="P18"><text:span text:style-name="T41"><text:s text:c="28"/></text:span><text:span text:style-name="T41">* </text:span><text:span text:style-name="T76">diferença de tempo na função</text:span><text:span text:style-name="T41"> não superior a dois anos.</text:span></text:p>
            </text:list-header>
          </text:list>
          <text:list text:style-name="L7">
            <text:list-header>
              <text:p text:style-name="P18"><text:span text:style-name="T50"/></text:p>
              <text:p text:style-name="P18"><text:span text:style-name="T49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8" draw:text-style-name="P22" draw:layer="Layout" svg:width="8.997cm" svg:height="1.376cm" svg:x="11.9cm" svg:y="28.215cm">
            <text:list text:style-name="L8">
              <text:list-header>
                <text:p text:style-name="P21"><text:span text:style-name="T2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9" draw:text-style-name="P22" draw:layer="Layout" svg:width="9.028cm" svg:height="1.408cm" svg:x="11.899cm" svg:y="28.215cm">
            <text:list text:style-name="L8">
              <text:list-header>
                <text:p text:style-name="P21"><text:span text:style-name="T2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0.006cm" svg:height="0.005cm" svg:x="0.004cm" svg:y="0cm" draw:page-number="10" presentation:class="page"/>
          <draw:custom-shape draw:style-name="gr23" draw:text-style-name="P12" draw:layer="Layout" svg:width="16.8cm" svg:height="13.365cm" svg:x="2.1cm" svg:y="14.108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4" draw:master-page-name="Padrão" presentation:use-date-time-name="dtd1">
        <draw:custom-shape draw:style-name="gr40" draw:text-style-name="P20" draw:layer="Layout" svg:width="27.12cm" svg:height="19.624cm" svg:x="0.218cm" svg:y="-0.001cm">
          <text:list text:style-name="L7">
            <text:list-header>
              <text:p text:style-name="P16"><text:span text:style-name="T49"/></text:p>
              <text:p text:style-name="P18"><text:span text:style-name="T49">1.6. Mesma produtividade e perfeição técnica</text:span></text:p>
              <text:p text:style-name="P18"><text:span text:style-name="T49"/></text:p>
              <text:p text:style-name="P18"><text:span text:style-name="T49">Regra: </text:span><text:span text:style-name="T50">empregados devem ter mesma </text:span><text:span text:style-name="T56">produtividade</text:span><text:span text:style-name="T50"> e </text:span><text:span text:style-name="T56">perfeição técnica</text:span></text:p>
              <text:p text:style-name="P18"><text:span text:style-name="T50"/></text:p>
              <text:p text:style-name="P18"><text:span text:style-name="T50">Ônus probatório:</text:span></text:p>
              <text:p text:style-name="P18"><text:span text:style-name="T50"><text:s text:c="31"/></text:span><text:span text:style-name="T50">- mesmas funções: ônus empregador</text:span></text:p>
              <text:p text:style-name="P18"><text:span text:style-name="T50"><text:s text:c="31"/></text:span><text:span text:style-name="T50">- diferentes funções: ônus funcionário</text:span></text:p>
              <text:p text:style-name="P18"><text:span text:style-name="T50"/></text:p>
              <text:p text:style-name="P18"><text:span text:style-name="T50"/></text:p>
              <text:p text:style-name="P18"><text:span text:style-name="T50"/></text:p>
              <text:p text:style-name="P18"><text:span text:style-name="T49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1" draw:text-style-name="P22" draw:layer="Layout" svg:width="8.997cm" svg:height="1.376cm" svg:x="11.9cm" svg:y="28.215cm">
            <text:list text:style-name="L8">
              <text:list-header>
                <text:p text:style-name="P21"><text:span text:style-name="T2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2" draw:text-style-name="P22" draw:layer="Layout" svg:width="9.028cm" svg:height="1.408cm" svg:x="11.899cm" svg:y="28.215cm">
            <text:list text:style-name="L8">
              <text:list-header>
                <text:p text:style-name="P21"><text:span text:style-name="T2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0.006cm" svg:height="0.005cm" svg:x="0.004cm" svg:y="0cm" draw:page-number="11" presentation:class="page"/>
          <draw:custom-shape draw:style-name="gr23" draw:text-style-name="P12" draw:layer="Layout" svg:width="16.8cm" svg:height="13.365cm" svg:x="2.1cm" svg:y="14.108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4" draw:master-page-name="Padrão" presentation:use-date-time-name="dtd1">
        <draw:custom-shape draw:style-name="gr43" draw:text-style-name="P33" draw:layer="Layout" svg:width="27.34cm" svg:height="13.11cm" svg:x="0.442cm" svg:y="0.218cm">
          <text:list text:style-name="L7">
            <text:list-header>
              <text:p text:style-name="P32"><text:span text:style-name="T77">1.7. Inexistência de plano de cargos e salários</text:span></text:p>
              <text:p text:style-name="P32"><text:span text:style-name="T78">Regra: </text:span><text:span text:style-name="T55">inexistência de plano de cargos e salários com critérios alternados de promoção por antiguidade e merecimento, homologado pelo órgão competente (CLT, art. 461, § 2</text:span><text:span text:style-name="T79">o</text:span><text:span text:style-name="T55">) </text:span></text:p>
              <text:p text:style-name="P32"><text:span text:style-name="T55">* PCS, Quadro de Carreira, Quadro de Pessoal, Plano Hierarquizado de Cargos e Salários etc</text:span></text:p>
              <text:p text:style-name="P32"><text:span text:style-name="T55">* Cumprimento obrigatório da norma autônoma</text:span></text:p>
              <text:p text:style-name="P32"><text:span text:style-name="T55">* Efetiva observância da </text:span><text:span text:style-name="T80">norma</text:span></text:p>
              <text:p text:style-name="P32"><text:span text:style-name="T50"/></text:p>
            </text:list-header>
          </text:list>
          <text:list text:style-name="L8">
            <text:list-header>
              <text:p text:style-name="P36"><text:span text:style-name="T81">O.J. 418 SDI-1. EQUIPARAÇÃO SALARIAL. PLANO DE CARGOS E SALÁRIOS. APROVAÇÃO POR INSTRUMENTO COLETIVO. AUSÊNCIA DE ALTERNÂNCIA DE CRITÉRIOS DE PROMOÇÃO POR ANTIGUIDADE E MERECIMENTO. </text:span><text:span text:style-name="T82"> Não constitui óbice à equiparação salarial a existência de plano de cargos e salários que, referendado por norma coletiva, prevê critério de promoção apenas por merecimento ou antiguidade, não atendendo, portanto, o requisito de alternância dos critérios, previsto no art. 461, § 2º, da CLT. 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33" draw:layer="Layout" svg:width="26.478cm" svg:height="6.435cm" svg:x="0.087cm" svg:y="11.244cm">
          <text:list text:style-name="L7">
            <text:list-header>
              <text:p text:style-name="P32"><text:span text:style-name="T80">* Efetiva observância de alternância dos critérios</text:span></text:p>
              <text:p text:style-name="P32"><text:span text:style-name="T80">* Necessidade de ratificação pelo MTE (TST, Súm. 6, I)?</text:span></text:p>
              <text:p text:style-name="P32"><text:span text:style-name="T80"><text:s text:c="16"/></text:span><text:span text:style-name="T80">- SÜSSEKIND: se há ACT, não precisa ratificação</text:span></text:p>
              <text:p text:style-name="P32"><text:span text:style-name="T80"><text:s text:c="16"/></text:span><text:span text:style-name="T80">- Doutrina e Jurisprudência majoritárias: sempre com ratificação</text:span></text:p>
            </text:list-header>
          </text:list>
          <text:list text:style-name="L10">
            <text:list-header>
              <text:p text:style-name="P32"><text:span text:style-name="T42"><text:s text:c="13"/></text:span><text:span text:style-name="T42">CLT, 461, </text:span><text:span text:style-name="T41">§§ 2</text:span><text:span text:style-name="T43">o</text:span><text:span text:style-name="T41"> e 3</text:span><text:span text:style-name="T43">o</text:span><text:span text:style-name="T41">: </text:span></text:p>
              <text:p text:style-name="P32"><text:span text:style-name="T41"><text:s text:c="15"/></text:span><text:span text:style-name="T41">* desnecessidade de homologação/registro em órgão público</text:span></text:p>
              <text:p text:style-name="P32"><text:span text:style-name="T41"><text:s text:c="15"/></text:span><text:span text:style-name="T41">* desnecessidade de alternância de critérios</text:span></text:p>
              <text:p text:style-name="P32"><text:span text:style-name="T41"><text:s text:c="13"/></text:span><text:span text:style-name="T41">CLT, 611-A, V: prevalência de negociad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5" draw:text-style-name="P22" draw:layer="Layout" svg:width="8.997cm" svg:height="1.376cm" svg:x="11.9cm" svg:y="28.215cm">
            <text:list text:style-name="L8">
              <text:list-header>
                <text:p text:style-name="P21"><text:span text:style-name="T2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6" draw:text-style-name="P22" draw:layer="Layout" svg:width="9.028cm" svg:height="1.408cm" svg:x="11.899cm" svg:y="28.215cm">
            <text:list text:style-name="L8">
              <text:list-header>
                <text:p text:style-name="P21"><text:span text:style-name="T2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0.006cm" svg:height="0.005cm" svg:x="0.004cm" svg:y="0cm" draw:page-number="12" presentation:class="page"/>
          <draw:custom-shape draw:style-name="gr23" draw:text-style-name="P12" draw:layer="Layout" svg:width="16.8cm" svg:height="13.365cm" svg:x="2.1cm" svg:y="14.108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4" draw:master-page-name="Padrão" presentation:use-date-time-name="dtd1">
        <draw:custom-shape draw:style-name="gr47" draw:text-style-name="P33" draw:layer="Layout" svg:width="27.066cm" svg:height="19.844cm" svg:x="1.103cm" svg:y="0.442cm">
          <text:list text:style-name="L7">
            <text:list-header>
              <text:p text:style-name="P32"><text:span text:style-name="T49">1.8. Mesmo regime jurídico e vedação a servidores celetistas</text:span></text:p>
              <text:p text:style-name="P32"><text:span text:style-name="T49">Regra: </text:span><text:span text:style-name="T50">ambos os empregados devem ser regidos pela CLT</text:span></text:p>
              <text:p text:style-name="P32"><text:span text:style-name="T50"/></text:p>
            </text:list-header>
          </text:list>
          <text:list text:style-name="L8">
            <text:list-header>
              <text:p text:style-name="P36"><text:span text:style-name="T59">O.J 297 SDI-1. EQUIPARAÇÃO SALARIAL. SERVIDOR PÚBLICO DA ADMINISTRAÇÃO DIRETA, AUTÁRQUICA E FUNDACIONAL. ART. 37, XIII, DA CF/1988 (DJ 11.08.2003). </text:span><text:span text:style-name="T60">O art. 37, inciso XIII, da CF/1988, veda a equiparação de qualquer natureza para o efeito de remuneração do pessoal do serviço público, sendo </text:span><text:span text:style-name="T83">juridicamente impossíve</text:span><text:span text:style-name="T60">l a aplicação da norma infraconstitucional prevista no art. 461 da CLT quando se pleiteia equiparação salarial entre servidores públicos, independentemente de terem sido contratados pela CLT.</text:span></text:p>
              <text:p text:style-name="P36"><text:span text:style-name="T59"/></text:p>
              <text:p text:style-name="P36"><text:span text:style-name="T59">Súm. 455 do TST. EQUIPARAÇÃO SALARIAL. SOCIEDADE DE ECONOMIA MISTA. ART. 37, XIII, DA CF/1988.  POSSIBILIDADE</text:span><text:span text:style-name="T60">.</text:span><text:span text:style-name="T59"> </text:span><text:span text:style-name="T60">À sociedade de economia mista não se aplica a vedação à equiparação prevista no art. 37, XIII, da CF/1988, pois, ao admitir empregados sob o regime da CLT, equipara-se a empregador privado, conforme disposto no art. 173, § 1º, II, da CF/1988.</text:span></text:p>
              <text:p text:style-name="P36"><text:span text:style-name="T60"/></text:p>
            </text:list-header>
          </text:list>
          <text:list text:style-name="L7">
            <text:list-header>
              <text:p text:style-name="P37"><text:span text:style-name="T49"/></text:p>
              <text:p text:style-name="P37"><text:span text:style-name="T49">1.9. Modelo não pode ser empregado readaptado</text:span></text:p>
              <text:p text:style-name="P37"><text:span text:style-name="T49">Regra: </text:span><text:span text:style-name="T50">empregado readaptado não serve de paradigma (CLT, art. 461, § 4</text:span><text:span text:style-name="T84">o</text:span><text:span text:style-name="T50">)</text:span></text:p>
              <text:p text:style-name="P37"><text:span text:style-name="T50"/></text:p>
              <text:p text:style-name="P36"><text:span text:style-name="T5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8" draw:text-style-name="P22" draw:layer="Layout" svg:width="8.997cm" svg:height="1.376cm" svg:x="11.9cm" svg:y="28.215cm">
            <text:list text:style-name="L8">
              <text:list-header>
                <text:p text:style-name="P21"><text:span text:style-name="T2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9" draw:text-style-name="P22" draw:layer="Layout" svg:width="9.028cm" svg:height="1.408cm" svg:x="11.899cm" svg:y="28.215cm">
            <text:list text:style-name="L8">
              <text:list-header>
                <text:p text:style-name="P21"><text:span text:style-name="T2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0.006cm" svg:height="0.005cm" svg:x="0.004cm" svg:y="0cm" draw:page-number="13" presentation:class="page"/>
          <draw:custom-shape draw:style-name="gr23" draw:text-style-name="P12" draw:layer="Layout" svg:width="16.8cm" svg:height="13.365cm" svg:x="2.1cm" svg:y="14.108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4" draw:master-page-name="Padrão" presentation:use-date-time-name="dtd1">
        <draw:custom-shape draw:style-name="gr50" draw:text-style-name="P33" draw:layer="Layout" svg:width="27.34cm" svg:height="2.144cm" svg:x="0.218cm" svg:y="0.218cm">
          <text:list text:style-name="L7">
            <text:list-header>
              <text:p text:style-name="P32"><text:span text:style-name="T49">1.10. Exclusão de condições personalíssimas do modelo</text:span></text:p>
              <text:p text:style-name="P32"><text:span text:style-name="T49"/></text:p>
              <text:p text:style-name="P36"><text:span text:style-name="T49">Regra: </text:span><text:span text:style-name="T50">não serve de paradigma modelo beneficiado por “condições personalíssimas do modelo”:(a)“vantagem pessoal”, (b)“tese jurídica superada”, (c)“equiparação em cadeia”, com condição não compartilhada com paradigma remoto.</text:span></text:p>
              <text:p text:style-name="P37"><text:span text:style-name="T50"/></text:p>
            </text:list-header>
          </text:list>
          <text:list text:style-name="L8">
            <text:list-header>
              <text:p text:style-name="P36"><text:span text:style-name="T59">Súm. 6, VI</text:span><text:span text:style-name="T60"> - Presentes os pressupostos do art. 461 da CLT, é irrelevante a circunstância de que o desnível salarial tenha origem em decisão judicial que beneficiou o paradigma, </text:span><text:span text:style-name="T59">exceto</text:span><text:span text:style-name="T60"> se decorrente de </text:span><text:span text:style-name="T85">vantagem pessoal</text:span><text:span text:style-name="T59">, </text:span><text:span text:style-name="T60">de </text:span><text:span text:style-name="T86">tese jurídica superada pela jurisprudência de Corte Superior</text:span><text:span text:style-name="T60"> ou, na hipótese de </text:span><text:span text:style-name="T87">equiparação salarial em cadeia</text:span><text:span text:style-name="T60">, suscitada em defesa, </text:span><text:span text:style-name="T87">se</text:span><text:span text:style-name="T60"> o empregador produzir prova do alegado fato modificativo, impeditivo ou extintivo do direito à equiparação salarial em relação ao paradigma remoto.</text:span></text:p>
              <text:p text:style-name="P36"><text:span text:style-name="T60"/></text:p>
            </text:list-header>
          </text:list>
          <text:list text:style-name="L7">
            <text:list-header>
              <text:p text:style-name="P36"><text:span text:style-name="T50">→ </text:span><text:span text:style-name="T50">Sentença pode ter originado desvio salarial e, ainda assim, permitir a equiparação, mas NÃO se for fundada em questões personalíssimas do comparado:</text:span></text:p>
              <text:p text:style-name="P36"><text:span text:style-name="T50"><text:s text:c="20"/></text:span><text:span text:style-name="T50">a) vantagem pessoal não compartilhada pelo autor.</text:span></text:p>
              <text:p text:style-name="P36"><text:span text:style-name="T50"><text:s text:c="20"/></text:span><text:span text:style-name="T50">b) tese jurídica superada pela jurisprudência de Corte Superior.</text:span></text:p>
              <text:p text:style-name="P36"><text:span text:style-name="T50"><text:s text:c="20"/></text:span><text:span text:style-name="T50">c) equiparação em cadeia se a condição de equiparação do <text:s text:c="32"/>paradigma remoto não for compartilhada pelo suscitante.</text:span></text:p>
            </text:list-header>
          </text:list>
          <text:list text:style-name="L10">
            <text:list-header>
              <text:p text:style-name="P36"><text:span text:style-name="T42">CLT, 461, </text:span><text:span text:style-name="T41">§ 5</text:span><text:span text:style-name="T43">o</text:span><text:span text:style-name="T41">:</text:span><text:span text:style-name="T42"> equiparação apenas “entre empregados contemporâneos”, “vedada indicação de paradigmas remotos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1" draw:text-style-name="P22" draw:layer="Layout" svg:width="8.997cm" svg:height="1.376cm" svg:x="11.9cm" svg:y="28.215cm">
            <text:list text:style-name="L8">
              <text:list-header>
                <text:p text:style-name="P21"><text:span text:style-name="T2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2" draw:text-style-name="P22" draw:layer="Layout" svg:width="9.028cm" svg:height="1.408cm" svg:x="11.899cm" svg:y="28.215cm">
            <text:list text:style-name="L8">
              <text:list-header>
                <text:p text:style-name="P21"><text:span text:style-name="T2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0.006cm" svg:height="0.005cm" svg:x="0.004cm" svg:y="0cm" draw:page-number="14" presentation:class="page"/>
          <draw:custom-shape draw:style-name="gr23" draw:text-style-name="P12" draw:layer="Layout" svg:width="16.8cm" svg:height="13.365cm" svg:x="2.1cm" svg:y="14.108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4" draw:master-page-name="Padrão" presentation:use-date-time-name="dtd1">
        <draw:custom-shape draw:style-name="gr53" draw:text-style-name="P33" draw:layer="Layout" svg:width="28cm" svg:height="17.549cm" svg:x="0cm" svg:y="0.442cm">
          <text:list text:style-name="L7">
            <text:list-header>
              <text:p text:style-name="P32"><text:span text:style-name="T49">1.11. Indicação de paradigma</text:span></text:p>
              <text:p text:style-name="P32"><text:span text:style-name="T49">Regra: </text:span><text:span text:style-name="T50">deve haver perfeita indicação do paradigma</text:span></text:p>
              <text:p text:style-name="P32"><text:span text:style-name="T50">→ </text:span><text:span text:style-name="T50">Pode haver indicação de mais de um paradigma?</text:span></text:p>
              <text:p text:style-name="P32"><text:span text:style-name="T50"><text:s text:c="48"/></text:span><text:span text:style-name="T50">- S.P. MARTINS: não.</text:span></text:p>
              <text:p text:style-name="P32"><text:span text:style-name="T50"><text:s text:c="48"/></text:span><text:span text:style-name="T50">- Doutrina e Jurisprudência majoritárias: sim</text:span></text:p>
              <text:p text:style-name="P32"><text:span text:style-name="T50"/></text:p>
              <text:p text:style-name="P32"><text:span text:style-name="T49">1.12. Ônus probatório</text:span></text:p>
            </text:list-header>
          </text:list>
          <text:list text:style-name="L8">
            <text:list-header>
              <text:p text:style-name="P36"><text:span text:style-name="T59">TST, Súm. 6 º, VIII </text:span><text:span text:style-name="T60">- É do empregador o ônus da prova do fato impeditivo, modificativo ou extintivo da equiparação salarial. </text:span></text:p>
            </text:list-header>
          </text:list>
          <text:list text:style-name="L7">
            <text:list-header>
              <text:p text:style-name="P36"><text:span text:style-name="T50"/></text:p>
              <text:p text:style-name="P36"><text:span text:style-name="T50">* <text:s text:c="2"/>Ônus do empregado: demonstração da identidade de funções.</text:span></text:p>
              <text:p text:style-name="P36"><text:span text:style-name="T50">* Ônus do empregador: demonstrar fatos impeditivos, modificativos e extintivos:</text:span></text:p>
              <text:p text:style-name="P36"><text:span text:style-name="T50"><text:s text:c="17"/></text:span><text:span text:style-name="T50">- diferença de tempo de serviço na função</text:span></text:p>
              <text:p text:style-name="P36"><text:span text:style-name="T50"><text:s text:c="17"/></text:span><text:span text:style-name="T50">- existência de quadro de carreira</text:span></text:p>
              <text:p text:style-name="P36"><text:span text:style-name="T50"><text:s text:c="17"/></text:span><text:span text:style-name="T50">- empregadores distintos</text:span></text:p>
              <text:p text:style-name="P36"><text:span text:style-name="T50"><text:s text:c="17"/></text:span><text:span text:style-name="T50">- diferença de perfeição técnica e produtividade</text:span></text:p>
              <text:p text:style-name="P36"><text:span text:style-name="T50"><text:s text:c="17"/></text:span><text:span text:style-name="T50">- diferença de localidade</text:span></text:p>
              <text:p text:style-name="P36"><text:span text:style-name="T50"><text:s text:c="17"/></text:span><text:span text:style-name="T50">- vantagens pessoais/tese superada/paradigma remoto</text:span></text:p>
              <text:p text:style-name="P36"><text:span text:style-name="T50">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4" draw:text-style-name="P22" draw:layer="Layout" svg:width="8.997cm" svg:height="1.376cm" svg:x="11.9cm" svg:y="28.215cm">
            <text:list text:style-name="L8">
              <text:list-header>
                <text:p text:style-name="P21"><text:span text:style-name="T2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5" draw:text-style-name="P22" draw:layer="Layout" svg:width="9.028cm" svg:height="1.408cm" svg:x="11.899cm" svg:y="28.215cm">
            <text:list text:style-name="L8">
              <text:list-header>
                <text:p text:style-name="P21"><text:span text:style-name="T2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96cm" svg:height="11.133cm" svg:x="3.5cm" svg:y="2.227cm" draw:page-number="15" presentation:class="page"/>
          <draw:custom-shape draw:style-name="gr23" draw:text-style-name="P12" draw:layer="Layout" svg:width="15.396cm" svg:height="13.36cm" svg:x="2.8cm" svg:y="14.108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2T14:31:38.440000000</meta:creation-date>
    <dc:date>2017-10-26T12:13:48.948000000</dc:date>
    <meta:editing-duration>PT53M21S</meta:editing-duration>
    <meta:editing-cycles>6</meta:editing-cycles>
    <meta:generator>LibreOffice/4.1.5.3$Windows_x86 LibreOffice_project/1c1366bba2ba2b554cd2ca4d87c06da81c05d24</meta:generator>
    <meta:document-statistic meta:object-count="103"/>
  </office:meta>
</office:document-meta>
</file>